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paragraph-properties fo:text-align="end" style:justify-single-word="false"/>
    </style:style>
    <style:style style:name="P3" style:family="paragraph" style:parent-style-name="Standard">
      <style:paragraph-properties fo:margin-left="0.635cm" fo:margin-right="0cm" fo:text-indent="0cm" style:auto-text-indent="false"/>
    </style:style>
    <style:style style:name="P4"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color="#000000" fo:font-weight="bold" style:font-weight-asian="bold" style:font-weight-complex="bold"/>
    </style:style>
    <style:style style:name="T4" style:family="text">
      <style:text-properties fo:color="#000000" style:text-underline-style="none"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Einwurf-Einschreiben</text:span><text:line-break/>Eisenbahnbundesamt - Außenstelle Berlin<text:line-break/>Steglitzer Damm 117<text:line-break/>12169 Berlin<text:line-break/><text:span text:style-name="T3">Parallel als Mail an: </text:span><text:a xlink:type="simple" xlink:href="mailto:kanzlei-sba-bln@eba.bund.de" text:style-name="Internet_20_link" text:visited-style-name="Visited_20_Internet_20_Link"><text:span text:style-name="T4">kanzlei-sba-bln@eba.bund.de</text:span></text:a></text:p>
      <text:p text:style-name="P2">Berlin, 14. August 2025</text:p>
      <text:p text:style-name="Standard"><text:span text:style-name="T2">Öffentliche Beteiligung zum Vorhaben „Neubau eines Gleichstromunterwerk (GUw) Yorckstraße“ des Eisenbahn-Bundesamtes im Bereich des Parkzugangs von der Yorckstraße in den Westpark“<text:line-break/>hier: Einwendungen</text:span></text:p>
      <text:list xml:id="list3219832741912312265" text:style-name="WWNum1">
        <text:list-item>
          <text:p text:style-name="P1">Von Seiten des Bezirks Tempelhof-Schöneberg wurde in Übereinstimmung mit den städtebaulichen und landschaftsplanerischen Gutachten, Vorplanungen, Planungen, Abstimmungen und den Ergebnissen der Bürgerbeteiligungen zu den Planungsergebnissen eine Grünverbindung („Grüne Schleife“) in dem sog Wannseebahngraben“ geplant und – nach dem ordnungsgemäßen Abschluss der Beteiligungsverfahren – mit den zur Realisierung notwendigen Finanzen ausgestattet (verantwortlicher Planer des Bezirks: Hr. Dipl.-Ing. M. Sperling).</text:p>
        </text:list-item>
        <text:list-item>
          <text:p text:style-name="P1">Selbstverständlich war die Bundesbahn und das Eisenbahn-Bundesamt als Träger öffentlicher Belange und Flächeneigentümer an der Planung und den Realisierungsvorbereitungen beteiligt und hatte dem Vorhaben zugestimmt.</text:p>
        </text:list-item>
        <text:list-item>
          <text:p text:style-name="P1">Die „Grüne Schleife“ sollte die fehlenden Grün- und Freiflächen in dem mit Grünflächen unterversorgten Umfeld bereichern, den Bereich mit bereits vorhandenen Grün- und Freiflächen verbinden und die besonders wertvolle, in der BRD einzigartigen Pioniervegetation auf den ehemaligen Bahnflächen schützen und erhalten (s. Landschaftsprogramm und Flächennutzungsplan für Berlin).</text:p>
        </text:list-item>
      </text:list>
      <text:p text:style-name="P3">Die Begründung für das zur Beteiligung vorgestellten Vorhabens beruht auf Mutmaßungen und Gedankenspielen, das Vorhaben verfügt über keine der notwendigen, verbindlichen rechtlichen Grundvoraussetzungen:</text:p>
      <text:list xml:id="list40679228" text:continue-numbering="true" text:style-name="WWNum1">
        <text:list-item>
          <text:p text:style-name="P1">Die Bundesbahn verfügt bis heute über keinerlei verbindliche Planungsgrundlagen für die „Neubaustrecke – Vorhaltefläche für die S21“ – im Gegenteil wurde von der Bundesbahn als Voraussetzung für die Finanzierung der „Grünen Schleife“ verbindlich mitgeteilt, dass es keinerlei Bedarf für eine S21 (vormals „Stammbahn“ genannt) gibt.</text:p>
        </text:list-item>
        <text:list-item>
          <text:p text:style-name="P1">Deshalb hat die Bundesbahn auch bis zum heutigen Tag keine prüffähigen/abstimmungsfähigen Begründungen dafür vorgelegt, warum die ggf. für die Befriedigung eines dringenden Beförderungsbedarfs notwendige zusätzliche S-Bahn-Linie nicht auf den bereits vorhandenen Gleisen der S1 abgewickelt werden kann – denn auf den beiden Gleisen der S2 können völlig problemlos 2 weitere S-Bahnlinien (S 25, S 26) in einem angenehm engen Takt abgewickelt werden, die ebenfalls nach Süden regelmäßig und in einem (für Berliner Verhältnisse) raschen und zuverlässigem Takt zu unterschiedlichen Endbahnhöfen geführt werden.</text:p>
        </text:list-item>
        <text:list-item>
          <text:p text:style-name="P1"><text:soft-page-break/>Solange kein Bedarf für weitere Gleise in dem Bereich der bereits des vollständig und rechtlich verbindlich abgestimmten Vorhabens „Grüne Schleife“ nachgewiesen und der Nachweis entsprechend den gelten gesetzlichen Vorgaben offiziell festgesetzt wurde, besteht keinerlei Bedarf für das Vorhaben „Neubau Gleichstromunterwerk (GUw) Yorckstr.“ <text:s/>wegen einer angeblich „zu erwartenden Mehrbelastung durch die Neubaustrecke“ <text:s/>- „Vorhaltefläche für die S21“.</text:p>
        </text:list-item>
        <text:list-item>
          <text:p text:style-name="P1">Das Vorhaben „Neubau Gleichstromunterwerk (GUw) Yorckstr.“ scheint daher ein Versuch zu sein, die finanziellen Mittel, die von der Bundesbahn dringend für den tatsächlich vorhandenen, dringenden Bedarf nach der Sanierung von maroden Bahnstrecken und dem bereits rechtlich abgesicherten Neubau von dringend benötigten Bahnstrecken benötigten werden, sinnlos zu verschwenden um Fakten für die ebenfalls noch in keiner Weise belastbaren oder gar rechtsverbindliche abgestimmten Fortsetzung einer Neubaustrecke durch den „Westpark“ zu einem bisher ebenfalls in keiner Weise rechtsverbindlich beschlossenen Umsteigebahnhof am U-Bahnhof Gleisdreieck zwingend erforderlich zu machen.</text:p>
        </text:list-item>
      </text:list>
      <text:p text:style-name="Standard"><text:span text:style-name="T2">Das Vorhaben „Neubau Gleichstromunterwerk (GUw) Yorckstr.“ ist anscheinend nur die Vorbereitung für eine sinnlose Verschwendung von Steuergeldern, die Vorbereitung der Zerstörung von einzigartiger Stadtnatur auf Bahnflächen, eine nicht reversible Beeinträchtigung des jetzt schon bedrohlich heißen innerstädtischen Stadtklimas in den Innenstadtbezirken, die Vorbereitung von Sachzwängen zur nicht reversiblen Zerstörung von dringend für die Berlinerinnen und Berliner notwendigen Grün- und Freiflächen durch die Zerschneidung des jetzt schon durch die intensive Nutzung und die besonderen klimatischen Bedingungen (Baumsterben auf der „Großen Wiese“ im Westpark wegen Überhitzung) bedrohten Westparks – der wiederum eine rechtliche verbindlich festgelegte Ausgleichs-/Ersatzmaßnahme für die Zerstörung von Natur und Landschaft ist.</text:span></text:p>
      <text:p text:style-name="Standard"><text:span text:style-name="T2">Das Vorhaben muss daher ersatzlos entfallen und darf erst dann wieder zur Abstimmung gestellt werden, wenn die rechtlichen Vorgaben für die jetzt nur angedachten Bahnplanungen verbindlich abgestimmt und damit Teil dieses Abstimmungsverfahrens sind.</text:span></text:p>
      <text:p text:style-name="Standard"><text:span text:style-name="T2">Hochachtungsvo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en" style:country-asian="US" style:font-size-complex="12pt" style:language-complex="ar" style:country-complex="SA"/>
    </style:default-style>
    <style:default-style style:family="paragraph">
      <style:paragraph-properties fo:margin-top="0cm" fo:margin-bottom="0.282cm" fo:line-height="115%" fo:hyphenation-ladder-count="no-limit" style:text-autospace="ideograph-alpha" style:punctuation-wrap="hanging" style:line-break="strict" style:tab-stop-distance="1.249cm" style:writing-mode="page"/>
      <style:text-properties style:use-window-font-color="true" style:font-name="Aptos" fo:font-size="12pt" fo:language="de" fo:country="DE"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keep-with-next="always"/>
      <style:text-properties fo:color="#0f4761" style:font-name="Aptos Display" fo:font-size="20pt" style:font-size-asian="20pt" style:font-name-complex="F"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keep-with-next="always"/>
      <style:text-properties fo:color="#0f4761" style:font-name="Aptos Display" fo:font-size="16pt" style:font-size-asian="16pt" style:font-name-complex="F"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keep-with-next="always"/>
      <style:text-properties fo:color="#0f4761" fo:font-size="14pt" style:font-size-asian="14pt" style:font-name-complex="F"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keep-with-next="always"/>
      <style:text-properties fo:color="#0f4761"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keep-with-next="always"/>
      <style:text-properties fo:color="#0f4761"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595959" fo:font-style="italic" style:font-style-asian="italic" style:font-name-complex="F"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complex="F"/>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fo:font-style="italic" style:font-style-asian="italic" style:font-name-complex="F"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complex="F"/>
    </style:style>
    <style:style style:name="Title" style:family="paragraph" style:parent-style-name="Standard" style:next-style-name="Subtitle" style:default-outline-level="" style:list-style-name="" style:class="chapter">
      <style:paragraph-properties fo:margin-top="0cm" fo:margin-bottom="0.141cm" fo:line-height="100%" fo:text-align="start"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ent-style-name="Standard" style:default-outline-level="" style:list-style-name="">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style:font-name="Aptos Display" fo:font-size="20pt" style:font-size-asian="20pt" style:font-name-complex="F" style:font-size-complex="20pt"/>
    </style:style>
    <style:style style:name="Überschrift_20_2_20_Zchn" style:display-name="Überschrift 2 Zchn" style:family="text" style:parent-style-name="Default_20_Paragraph_20_Font">
      <style:text-properties fo:color="#0f4761" style:font-name="Aptos Display" fo:font-size="16pt" style:font-size-asian="16pt" style:font-name-complex="F" style:font-size-complex="16pt"/>
    </style:style>
    <style:style style:name="Überschrift_20_3_20_Zchn" style:display-name="Überschrift 3 Zchn" style:family="text" style:parent-style-name="Default_20_Paragraph_20_Font">
      <style:text-properties fo:color="#0f4761" fo:font-size="14pt" style:font-size-asian="14pt" style:font-name-complex="F" style:font-size-complex="14pt"/>
    </style:style>
    <style:style style:name="Überschrift_20_4_20_Zchn" style:display-name="Überschrift 4 Zchn" style:family="text" style:parent-style-name="Default_20_Paragraph_20_Font">
      <style:text-properties fo:color="#0f4761" fo:font-style="italic" style:font-style-asian="italic" style:font-name-complex="F" style:font-style-complex="italic"/>
    </style:style>
    <style:style style:name="Überschrift_20_5_20_Zchn" style:display-name="Überschrift 5 Zchn" style:family="text" style:parent-style-name="Default_20_Paragraph_20_Font">
      <style:text-properties fo:color="#0f4761" style:font-name-complex="F"/>
    </style:style>
    <style:style style:name="Überschrift_20_6_20_Zchn" style:display-name="Überschrift 6 Zchn" style:family="text" style:parent-style-name="Default_20_Paragraph_20_Font">
      <style:text-properties fo:color="#595959" fo:font-style="italic" style:font-style-asian="italic" style:font-name-complex="F" style:font-style-complex="italic"/>
    </style:style>
    <style:style style:name="Überschrift_20_7_20_Zchn" style:display-name="Überschrift 7 Zchn" style:family="text" style:parent-style-name="Default_20_Paragraph_20_Font">
      <style:text-properties fo:color="#595959" style:font-name-complex="F"/>
    </style:style>
    <style:style style:name="Überschrift_20_8_20_Zchn" style:display-name="Überschrift 8 Zchn" style:family="text" style:parent-style-name="Default_20_Paragraph_20_Font">
      <style:text-properties fo:color="#272727" fo:font-style="italic" style:font-style-asian="italic" style:font-name-complex="F" style:font-style-complex="italic"/>
    </style:style>
    <style:style style:name="Überschrift_20_9_20_Zchn" style:display-name="Überschrift 9 Zchn" style:family="text" style:parent-style-name="Default_20_Paragraph_20_Font">
      <style:text-properties fo:color="#272727" style:font-name-complex="F"/>
    </style:style>
    <style:style style:name="Titel_20_Zchn" style:display-name="Titel Zchn" style:family="text" style:parent-style-name="Default_20_Paragraph_20_Font">
      <style:text-properties style:font-name="Aptos Display" fo:font-size="28pt" fo:letter-spacing="-0.018cm" style:letter-kerning="true" style:font-size-asian="28pt" style:font-name-complex="F" style:font-size-complex="28pt"/>
    </style:style>
    <style:style style:name="Untertitel_20_Zchn" style:display-name="Untertitel Zchn" style:family="text" style:parent-style-name="Default_20_Paragraph_20_Font">
      <style:text-properties fo:color="#595959" fo:font-size="14pt" fo:letter-spacing="0.026cm" style:font-size-asian="14pt" style:font-name-complex="F" style:font-size-complex="14pt"/>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ives_20_Zitat_20_Zchn" style:display-name="Intensives Zitat Zchn"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Internet_20_link" style:display-name="Internet link" style:family="text" style:parent-style-name="Default_20_Paragraph_20_Font">
      <style:text-properties fo:color="#467886"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sanne Lenk</meta:initial-creator>
    <dc:creator>Susanne Lenk</dc:creator>
    <meta:editing-cycles>1</meta:editing-cycles>
    <meta:creation-date>2025-08-14T14:29:00</meta:creation-date>
    <dc:date>2025-08-14T14:30:00</dc:date>
    <meta:editing-duration>P0D</meta:editing-duration>
    <meta:generator>OpenOffice/4.1.11$Win32 OpenOffice.org_project/4111m1$Build-9808</meta:generator>
    <meta:document-statistic meta:table-count="0" meta:image-count="0" meta:object-count="0" meta:page-count="2" meta:paragraph-count="14" meta:word-count="604" meta:character-count="48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